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end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officeooo:paragraph-rsid="000a4943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officeooo:paragraph-rsid="0013bfab"/>
    </style:style>
    <style:style style:name="P5" style:family="paragraph" style:parent-style-name="Text_20_body">
      <style:paragraph-properties fo:text-align="center" style:justify-single-word="false"/>
      <style:text-properties fo:font-size="14pt" fo:letter-spacing="0.141cm" fo:font-weight="bold" officeooo:paragraph-rsid="0013bfab"/>
    </style:style>
    <style:style style:name="P6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1pt" fo:language="ru" fo:country="RU" style:text-underline-style="solid" style:text-underline-width="auto" style:text-underline-color="font-color" fo:font-weight="normal" officeooo:rsid="0006b5f1" officeooo:paragraph-rsid="0013bfab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6pt" fo:letter-spacing="0.141cm" fo:font-weight="bold" officeooo:paragraph-rsid="000345c8" style:font-size-asian="16pt" style:font-size-complex="16pt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officeooo:paragraph-rsid="0013bfab"/>
    </style:style>
    <style:style style:name="P10" style:family="paragraph" style:parent-style-name="Text_20_body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Text_20_body">
      <style:paragraph-properties fo:margin-left="7.938cm" fo:margin-right="0cm" fo:margin-top="0cm" fo:margin-bottom="0cm" style:contextual-spacing="false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7.938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13bfab"/>
    </style:style>
    <style:style style:name="P14" style:family="paragraph" style:parent-style-name="Text_20_body">
      <style:paragraph-properties fo:margin-left="7.938cm" fo:margin-right="0cm" fo:margin-top="0cm" fo:margin-bottom="0cm" style:contextual-spacing="false" fo:text-align="start" style:justify-single-word="false" fo:text-indent="0cm" style:auto-text-indent="false"/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margin-left="7.938cm" fo:margin-right="0cm" fo:text-align="justify" style:justify-single-word="false" fo:text-indent="0cm" style:auto-text-indent="false"/>
      <style:text-properties fo:font-size="14pt" officeooo:paragraph-rsid="0013bfab"/>
    </style:style>
    <style:style style:name="P16" style:family="paragraph" style:parent-style-name="Text_20_body">
      <style:paragraph-properties fo:margin-left="7.938cm" fo:margin-right="0cm" style:line-height-at-least="0.423cm" fo:text-align="justify" style:justify-single-word="false" fo:text-indent="0cm" style:auto-text-indent="false"/>
      <style:text-properties officeooo:paragraph-rsid="0013bfab"/>
    </style:style>
    <style:style style:name="P17" style:family="paragraph" style:parent-style-name="Text_20_body">
      <style:paragraph-properties fo:margin-left="0cm" fo:margin-right="0cm" style:line-height-at-least="0.423cm" fo:text-align="justify" style:justify-single-word="false" fo:text-indent="1.217cm" style:auto-text-indent="false"/>
      <style:text-properties fo:font-size="14pt" fo:language="ru" fo:country="RU" fo:font-style="normal" fo:font-weight="normal" officeooo:paragraph-rsid="0013bfab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officeooo:paragraph-rsid="0013bfab"/>
    </style:style>
    <style:style style:name="P1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fo:language="ru" fo:country="RU" fo:font-style="normal" fo:font-weight="normal" officeooo:paragraph-rsid="0013bfab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style:font-name="Times New Roman" fo:font-size="14pt" fo:language="ru" fo:country="RU" fo:font-style="normal" fo:font-weight="normal" officeooo:paragraph-rsid="0013bfab" style:font-name-asian="Times New Roman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1.27cm" style:auto-text-indent="false"/>
      <style:text-properties fo:font-size="14pt" officeooo:paragraph-rsid="0013bfab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style:line-height-at-least="0.423cm" fo:text-align="justify" style:justify-single-word="false" fo:text-indent="1.27cm" style:auto-text-indent="false"/>
      <style:text-properties fo:font-size="14pt" fo:language="ru" fo:country="RU" fo:font-style="normal" fo:font-weight="normal" officeooo:paragraph-rsid="0013bfab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4pt" fo:language="ru" fo:country="RU" officeooo:rsid="00129881" officeooo:paragraph-rsid="00129881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style:contextual-spacing="false" style:line-height-at-least="0.423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officeooo:paragraph-rsid="001130c7" style:font-name-asian="Times New Roman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199cm" style:contextual-spacing="false" style:line-height-at-least="0.423cm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font-style="normal" fo:font-weight="normal" officeooo:rsid="00105bb2" officeooo:paragraph-rsid="001130c7" style:font-name-asian="Times New Roman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27" style:family="paragraph" style:parent-style-name="Text_20_body">
      <style:paragraph-properties fo:margin-left="0cm" fo:margin-right="0cm" style:line-height-at-least="0.423cm" fo:text-align="start" style:justify-single-word="false" fo:text-indent="1.244cm" style:auto-text-indent="false"/>
      <style:text-properties fo:font-size="15pt" officeooo:paragraph-rsid="0013bfab" style:font-size-asian="15pt" style:font-size-complex="15pt"/>
    </style:style>
    <style:style style:name="P28" style:family="paragraph" style:parent-style-name="Text_20_body">
      <style:paragraph-properties fo:margin-left="0cm" fo:margin-right="0cm" style:line-height-at-least="0.423cm" fo:text-align="justify" style:justify-single-word="false" fo:text-indent="1.244cm" style:auto-text-indent="false"/>
      <style:text-properties fo:font-size="14pt" fo:language="ru" fo:country="RU" fo:font-style="normal" fo:font-weight="normal" officeooo:paragraph-rsid="0013bfab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style:line-height-at-least="0.423cm" fo:text-align="justify" style:justify-single-word="false" fo:text-indent="1.244cm" style:auto-text-indent="false"/>
      <style:text-properties fo:font-size="14pt" fo:language="ru" fo:country="RU" fo:font-style="normal" style:text-underline-style="none" fo:font-weight="normal" officeooo:paragraph-rsid="0013bfab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style:line-height-at-least="0.423cm" fo:text-align="justify" style:justify-single-word="false" fo:text-indent="1.244cm" style:auto-text-indent="false"/>
      <style:text-properties fo:color="#000000" style:font-name="Times New Roman" fo:font-size="14pt" fo:language="ru" fo:country="RU" fo:font-style="normal" fo:font-weight="normal" officeooo:paragraph-rsid="001130c7" style:font-name-asian="Times New Roman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31" style:family="paragraph" style:parent-style-name="Text_20_body">
      <style:paragraph-properties fo:margin-left="0cm" fo:margin-right="0cm" style:line-height-at-least="0.423cm" fo:text-align="justify" style:justify-single-word="false" fo:text-indent="1.244cm" style:auto-text-indent="false"/>
      <style:text-properties fo:color="#000000" style:font-name="Times New Roman" fo:font-size="14pt" fo:language="ru" fo:country="RU" fo:font-style="normal" fo:font-weight="normal" officeooo:paragraph-rsid="0013bfab" style:font-name-asian="Times New Roman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P32" style:family="paragraph" style:parent-style-name="Standard">
      <style:text-properties officeooo:paragraph-rsid="0018c53d"/>
    </style:style>
    <style:style style:name="P33" style:family="paragraph" style:parent-style-name="Standard">
      <style:text-properties fo:font-size="8pt" officeooo:paragraph-rsid="0018c53d" style:font-size-asian="8pt" style:font-size-complex="8pt"/>
    </style:style>
    <style:style style:name="P34" style:family="paragraph" style:parent-style-name="Text_20_body">
      <style:paragraph-properties fo:margin-left="0cm" fo:margin-right="0cm" style:line-height-at-least="0.423cm" fo:text-align="justify" style:justify-single-word="false" fo:text-indent="1.244cm" style:auto-text-indent="false"/>
      <style:text-properties fo:color="#000000" style:font-name="Times New Roman" fo:font-size="14pt" fo:language="ru" fo:country="RU" fo:font-style="normal" fo:font-weight="normal" officeooo:paragraph-rsid="001130c7" style:font-name-asian="Times New Roman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45c8"/>
    </style:style>
    <style:style style:name="T3" style:family="text">
      <style:text-properties fo:language="ru" fo:country="RU" officeooo:rsid="00035e75"/>
    </style:style>
    <style:style style:name="T4" style:family="text">
      <style:text-properties fo:language="ru" fo:country="RU" officeooo:rsid="000924a4"/>
    </style:style>
    <style:style style:name="T5" style:family="text">
      <style:text-properties fo:language="ru" fo:country="RU" style:text-underline-style="none" officeooo:rsid="0006b5f1" style:font-weight-asian="bold" style:font-weight-complex="bold"/>
    </style:style>
    <style:style style:name="T6" style:family="text">
      <style:text-properties fo:language="ru" fo:country="RU" style:text-underline-style="none" officeooo:rsid="000a4943" style:font-weight-asian="bold" style:font-weight-complex="bold"/>
    </style:style>
    <style:style style:name="T7" style:family="text">
      <style:text-properties fo:language="ru" fo:country="RU" style:text-underline-style="none" officeooo:rsid="000e9bd7" style:font-weight-asian="bold" style:font-weight-complex="bold"/>
    </style:style>
    <style:style style:name="T8" style:family="text">
      <style:text-properties fo:language="ru" fo:country="RU" style:text-underline-style="none" officeooo:rsid="001130c7" style:font-weight-asian="bold" style:font-weight-complex="bold"/>
    </style:style>
    <style:style style:name="T9" style:family="text">
      <style:text-properties fo:language="ru" fo:country="RU" officeooo:rsid="00035e75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fo:language="ru" fo:country="RU" fo:font-weight="normal" style:font-name-asian="Times New Roman" style:font-size-asian="14pt" style:font-weight-asian="normal" style:font-size-complex="14pt" style:language-complex="zxx" style:country-complex="none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officeooo:rsid="001130c7" style:font-name-asian="Times New Roman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officeooo:rsid="001130c7" style:font-name-asian="Times New Roman" style:font-size-asian="14pt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style:font-name-asian="Times New Roman" style:font-style-asian="normal" style:font-weight-asian="bold" style:font-name-complex="Arial1" style:language-complex="zxx" style:country-complex="none" style:font-style-complex="normal" style:font-weight-complex="bold"/>
    </style:style>
    <style:style style:name="T18" style:family="text">
      <style:text-properties fo:color="#000000" style:font-name="Times New Roman" fo:language="ru" fo:country="RU" fo:font-weight="normal" officeooo:rsid="0013bfab" style:font-name-asian="Lucida Sans Unicode1" style:language-asian="ru" style:country-asian="RU" style:font-weight-asian="normal" style:font-name-complex="Tahoma1" style:language-complex="en" style:country-complex="US" style:font-weight-complex="normal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size-complex="14pt" style:language-complex="zxx" style:country-complex="none" style:font-weight-complex="normal"/>
    </style:style>
    <style:style style:name="T20" style:family="text">
      <style:text-properties fo:color="#000000" style:font-name="Times New Roman" fo:font-size="14pt" fo:language="ru" fo:country="RU" fo:font-weight="normal" officeooo:rsid="001130c7" style:font-name-asian="Times New Roman" style:font-size-asian="14pt" style:font-weight-asian="normal" style:font-size-complex="14pt" style:language-complex="zxx" style:country-complex="none" style:font-weight-complex="normal"/>
    </style:style>
    <style:style style:name="T21" style:family="text">
      <style:text-properties fo:color="#000000" style:font-name="Times New Roman" style:font-name-asian="Times New Roman" style:language-complex="zxx" style:country-complex="none"/>
    </style:style>
    <style:style style:name="T22" style:family="text">
      <style:text-properties fo:color="#000000" style:font-name="Times New Roman" officeooo:rsid="0013bfab" style:font-name-asian="Times New Roman" style:language-complex="zxx" style:country-complex="none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language="ru" fo:country="RU" fo:font-weight="normal" officeooo:rsid="0013bfab" style:font-weight-asian="normal" style:font-weight-complex="normal"/>
    </style:style>
    <style:style style:name="T25" style:family="text">
      <style:text-properties fo:font-size="12pt" fo:language="ru" fo:country="RU" fo:font-weight="normal" officeooo:rsid="00035e75" style:font-size-asian="12pt" style:font-weight-asian="normal" style:font-size-complex="12pt" style:font-weight-complex="normal"/>
    </style:style>
    <style:style style:name="T26" style:family="text">
      <style:text-properties officeooo:rsid="0013bfab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officeooo:rsid="0015db6f"/>
    </style:style>
    <style:style style:name="T29" style:family="text">
      <style:text-properties fo:font-variant="normal" fo:text-transform="none" officeooo:rsid="00105bb2"/>
    </style:style>
    <style:style style:name="T30" style:family="text">
      <style:text-properties fo:font-variant="normal" fo:text-transform="none" officeooo:rsid="001a34cf"/>
    </style:style>
    <style:style style:name="T31" style:family="text">
      <style:text-properties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1c2842" style:font-size-asian="11pt" style:font-size-complex="11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6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37" style:family="text">
      <style:text-properties fo:font-size="10.5pt" style:text-underline-style="solid" style:text-underline-width="auto" style:text-underline-color="font-color" fo:font-weight="normal" officeooo:rsid="0018c53d" style:font-size-asian="10.5pt" style:font-weight-asian="normal" style:font-size-complex="10.5pt" style:font-weight-complex="normal"/>
    </style:style>
    <style:style style:name="T38" style:family="text">
      <style:text-properties fo:font-size="10.5pt" style:text-underline-style="solid" style:text-underline-width="auto" style:text-underline-color="font-color" fo:font-weight="normal" officeooo:rsid="001c2842" style:font-size-asian="10.5pt" style:font-weight-asian="normal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АДМИНИСТРАЦИЯ МУНИЦИПАЛЬНОГО ОБРАЗОВАНИЯ </text:p>
      <text:p text:style-name="P2">«<text:span text:style-name="T1">МЕЛЕКЕССКИЙ</text:span> РАЙОН» УЛЬЯНОВСКОЙ ОБЛАСТИ </text:p>
      <text:p text:style-name="P6"/>
      <text:p text:style-name="P8">ПОСТАНОВЛЕНИЕ</text:p>
      <text:p text:style-name="P7"/>
      <text:p text:style-name="Standard"><text:span text:style-name="T38">30.12.</text:span><text:span text:style-name="T37">2015</text:span><text:span text:style-name="T36"> </text:span><text:span text:style-name="T35"><text:s text:c="3"/></text:span><text:span text:style-name="T31"><text:s text:c="127"/></text:span><text:span text:style-name="T32">№ </text:span><text:span text:style-name="T33">786</text:span></text:p>
      <text:p text:style-name="P32"><text:span text:style-name="T32"><text:s text:c="32"/></text:span><text:s text:c="106"/><text:span text:style-name="T34"><text:s/></text:span><text:span text:style-name="T27">Экз. № ___</text:span></text:p>
      <text:p text:style-name="P33"/>
      <text:p text:style-name="P10">г. Димитровград</text:p>
      <text:p text:style-name="P11"/>
      <text:p text:style-name="P3">О внесении изменений в <text:span text:style-name="T1">постановление администрации муниципального образования «Мелекесский район» Ульяновской области от 31.12.2010 <text:s text:c="22"/>№ 1655 «О комиссии </text:span>по соблюдению требований к служебному поведению муниципальных служащих и урегулированию конфликта интересов в администрации муниципального образования «<text:span text:style-name="T1">Мелекесский</text:span> район» <text:span text:style-name="T1">Ульяновской области» (с изменениями от 18.10.2011 № 1417, от 20.03.2012 <text:s/>№ 279, </text:span><text:span text:style-name="T2">от </text:span><text:span text:style-name="T3">26.09.2012 №1154, </text:span><text:span text:style-name="T4">от</text:span><text:span text:style-name="T3"> </text:span><text:span text:style-name="T5">26.</text:span><text:span text:style-name="T6">04.</text:span><text:span text:style-name="T5">2013 </text:span><text:span text:style-name="T25"><text:s/></text:span><text:span text:style-name="T9">№ </text:span><text:span text:style-name="T5">658, </text:span><text:span text:style-name="T7">от </text:span><text:span text:style-name="T8">1</text:span><text:span text:style-name="T7">3.</text:span><text:span text:style-name="T8">0</text:span><text:span text:style-name="T7">2.201</text:span><text:span text:style-name="T8">4</text:span><text:span text:style-name="T7"> №</text:span><text:span text:style-name="T8">140, от 29.07.2014 №791, <text:s/>от 02.06.2015 №362)</text:span></text:p>
      <text:p text:style-name="P21"><text:span text:style-name="T24">На основании Решения Совета депутатов муниципального образования «Мелекесский район» Ульяновской области от 28.08.2015 №28\183 «Об утверждении структуры администрации муниципального образования «Мелекесский район» Ульяновской области» и в</text:span><text:span text:style-name="T18"> связи с кадровыми изменениями</text:span><text:span text:style-name="T24"> <text:s/></text:span><text:span text:style-name="T23">п о с т а н о в л я е т:</text:span></text:p>
      <text:p text:style-name="P21"><text:span text:style-name="T13">1. В <text:s/>постановление <text:s/>администрации <text:s/>муниципального образования «Мелекесский район» Ульяновской области от 31.12.2010 года № 1665 </text:span><text:span text:style-name="T14">«О комиссии по соблюдению требований к служебному поведению муниципальных служащих и урегулированию конфликта интересов в администрации муниципального образования «Мелекесский район» Ульяновской области»</text:span><text:span text:style-name="T17"> </text:span><text:span text:style-name="T14">(с изменениями от 18.10.2011 № 1417, от 20.03.2012 № 279, от 26.09.2012 № 1154, от 26.04.2013 № 658, от 13.02.2014 № 140, от 29.07.2014 № 791, </text:span><text:span text:style-name="T15">от 02.06.2015 №362</text:span><text:span text:style-name="T14"> ,) внести следующие изменения: </text:span></text:p>
      <text:p text:style-name="P18"><text:span text:style-name="T20">1.1</text:span><text:span text:style-name="T19">. приложение № 2 «Состав комиссии по соблюдению требований к служебному поведению муниципальных служащих и урегулированию конфликта интересов в администрации муниципального образования «Мелекесский район» Ульяновской области» <text:s/>изложить в следующей редакции:</text:span></text:p>
      <text:p text:style-name="P13"><text:span text:style-name="T1">«</text:span><text:span text:style-name="T10">Приложение</text:span><text:span text:style-name="T11"> № 2</text:span></text:p>
      <text:p text:style-name="P15"><text:span text:style-name="T11">к постановлению </text:span><text:span text:style-name="T10">а</text:span><text:span text:style-name="T11">дминистрации муниципального образования «</text:span><text:span text:style-name="T10">Мелекесский</text:span><text:span text:style-name="T11"> район» </text:span><text:span text:style-name="T10">Ульяновской области </text:span><text:span text:style-name="T11">от 31 </text:span><text:span text:style-name="T10">декабря</text:span><text:span text:style-name="T11"> <text:s/>2010 г. № 1655 (</text:span><text:span text:style-name="T10">с изменениями </text:span><text:span text:style-name="T12">от 18.10.2011 № 1417, от 20.03.2012 № 279, от 26.09.2012 № 1154, от 26.04.2013 № 658, от 13.02.2014 № 140</text:span><text:span text:style-name="T16">от 02.06.2015 №362 </text:span><text:span text:style-name="T1">)</text:span></text:p>
      <text:p text:style-name="P16"/>
      <text:p text:style-name="P5"><text:soft-page-break/>СОСТАВ</text:p>
      <text:p text:style-name="P4">комиссии по соблюдению требований к служебному поведению муниципальных служащих и урегулированию конфликта интересов в администрации муниципального образования «<text:span text:style-name="T1">Мелекесский</text:span> район» <text:span text:style-name="T1">Ульяновской области</text:span></text:p>
      <text:p text:style-name="P9"/>
      <text:p text:style-name="P27">Председатель комиссии:</text:p>
      <text:p text:style-name="P28"><text:span text:style-name="T26">Сандрюкова Н.А.</text:span> - Руководитель аппарата администрации муниципального образования «Мелекесский район» Ульяновской области; </text:p>
      <text:p text:style-name="P28">Заместитель председателя комиссии:</text:p>
      <text:p text:style-name="P17">Губанова Е.Н. - начальник отдела <text:s/>правового обеспечения <text:s/>администрации муниципального образования «Мелекесский район» Ульяновской области;</text:p>
      <text:p text:style-name="P17">Секретарь комиссии:</text:p>
      <text:p text:style-name="P23"><text:span text:style-name="T26">Соловьева О.А.</text:span> - <text:span text:style-name="T26">начальник</text:span> отдела <text:span text:style-name="T26">муниципальной службы, кадров и архивного дела</text:span> <text:s text:c="2"/>администрации муниципального образования «Мелекесский район» Ульяновской области;</text:p>
      <text:p text:style-name="P28">Члены комиссии:</text:p>
      <text:p text:style-name="P28">Заварзина Н.А. - председатель Контрольно-счётной комиссии Совета депутатов муниципального образования «Мелекесский район» Ульяновской области (по согласованию);</text:p>
      <text:p text:style-name="P28">Зимуков Э.М. - председатель Общественной палаты Мелекесского района (по согласованию);</text:p>
      <text:p text:style-name="P29">Илькин Р.Б. - член Президиума Совета ветеранов войны и труда Вооружённых Сил и правоохранительных органов муниципального образования «Мелекесский район» Ульяновской области (по <text:s/>согласованию);</text:p>
      <text:p text:style-name="P28">Минаев А.Г. - общественный представитель уполномоченного по противодействию коррупции муниципального образования «Мелекесский район» Ульяновской области (по согласованию); </text:p>
      <text:p text:style-name="P28">Тихонов А.Б. - <text:span text:style-name="T28">начальник отдела по делам ГО, ЧС и</text:span> взаимодействию с правоохранительными органами администрации муниципального образования «Мелекесский район» Ульяновской области;</text:p>
      <text:p text:style-name="P31">Щукин А.В. - начальник Финансового управления <text:s/>администрации муниципального образования «Мелекесский район» Ульяновской области.».</text:p>
      <text:p text:style-name="P31"><text:span text:style-name="T26">2</text:span>. Настоящее постановление вступает в силу с момента официального опубликования в средствах массовой информации.</text:p>
      <text:p text:style-name="P19"><text:span text:style-name="T22">3</text:span><text:span text:style-name="T21">. Настоящее постановление подлежит размещению на официальном сайте муниципального образования «Мелекесский район» Ульяновской области в информационно-телекоммуникационной сети Интернет</text:span></text:p>
      <text:p text:style-name="P20"/>
      <text:p text:style-name="P30"/>
      <text:p text:style-name="P30"><text:soft-page-break/><text:span text:style-name="T26">4</text:span>. Контроль исполнения настоящего постановления оставляю за собой.</text:p>
      <text:p text:style-name="P30"/>
      <text:p text:style-name="P26"/>
      <text:p text:style-name="P26"/>
      <text:p text:style-name="P25"><text:span text:style-name="T30">И.о.</text:span><text:span text:style-name="T29">Глав</text:span><text:span text:style-name="T30">ы</text:span><text:span text:style-name="T29"> администрации <text:s text:c="56"/></text:span><text:span text:style-name="T30">М.В.Макшанцева</text:span></text:p>
      <text:p text:style-name="P22"/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75cm" fo:margin-top="0cm" fo:margin-bottom="0cm" style:contextual-spacing="false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Îñíîâíîé_20_òåêñò" style:display-name="Îñíîâíîé òåêñò" style:family="paragraph" style:parent-style-name="Standard">
      <style:paragraph-properties fo:margin-top="0cm" fo:margin-bottom="0.212cm" style:contextual-spacing="false" fo:hyphenation-ladder-count="no-limit"/>
      <style:text-properties fo:font-size="12pt" fo:language="en" fo:country="US" style:font-size-asian="12pt" style:language-asian="en" style:country-asian="US" style:font-size-complex="12pt" style:language-complex="en" style:country-complex="US" fo:hyphenate="false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1.337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11-10-10T11:33:23</meta:creation-date>
    <dc:date>2016-01-15T14:11:20.484000000</dc:date>
    <meta:print-date>2016-01-11T16:59:14.93</meta:print-date>
    <dc:language>en-US</dc:language>
    <meta:editing-cycles>40</meta:editing-cycles>
    <meta:editing-duration>PT5H36M24S</meta:editing-duration>
    <meta:document-statistic meta:table-count="0" meta:image-count="0" meta:object-count="0" meta:page-count="3" meta:paragraph-count="31" meta:word-count="484" meta:character-count="4385" meta:non-whitespace-character-count="3565"/>
    <meta:user-defined meta:name="Info 1"/>
    <meta:user-defined meta:name="Info 2"/>
    <meta:user-defined meta:name="Info 3"/>
    <meta:user-defined meta:name="Info 4"/>
  </office:meta>
</office:document-meta>
</file>